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全真細仿宋" svg:font-family="全真細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學校抬頭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4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5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6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8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P9" style:parent-style-name="學校抬頭" style:family="paragraph">
      <style:paragraph-properties fo:text-align="justify" fo:margin-bottom="0.1666in"/>
    </style:style>
    <style:style style:name="T10" style:parent-style-name="預設段落字型" style:family="text">
      <style:text-properties style:font-name="華康特粗楷體" style:font-name-asian="華康特粗楷體" fo:color="#FF0000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12" style:parent-style-name="預設段落字型" style:family="text">
      <style:text-properties style:font-name="華康特粗楷體" style:font-name-asian="華康特粗楷體" fo:color="#FF0000" fo:font-size="14pt" style:font-size-asian="14pt" style:font-size-complex="14pt"/>
    </style:style>
    <style:style style:name="T13" style:parent-style-name="預設段落字型" style:family="text">
      <style:text-properties style:font-name="華康特粗楷體" style:font-name-asian="華康特粗楷體" fo:color="#FF0000" fo:font-size="14pt" style:font-size-asian="14pt" style:font-size-complex="14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4312in" style:use-optimal-column-width="false"/>
    </style:style>
    <style:style style:name="TableColumn17" style:family="table-column">
      <style:table-column-properties style:column-width="0.8194in" style:use-optimal-column-width="false"/>
    </style:style>
    <style:style style:name="TableColumn18" style:family="table-column">
      <style:table-column-properties style:column-width="0.7777in" style:use-optimal-column-width="false"/>
    </style:style>
    <style:style style:name="Table14" style:family="table">
      <style:table-properties style:width="3.4222in" fo:margin-left="0in" table:align="center"/>
    </style:style>
    <style:style style:name="TableRow19" style:family="table-row">
      <style:table-row-properties style:row-height="0.375in" style:use-optimal-row-height="false"/>
    </style:style>
    <style:style style:name="TableCell2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0" style:family="paragraph">
      <style:text-properties fo:letter-spacing="-0.0013in" fo:font-size="10pt" style:font-size-asian="10pt"/>
    </style:style>
    <style:style style:name="TableCell2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0" style:family="paragraph">
      <style:text-properties fo:letter-spacing="-0.0013in" fo:font-size="10pt" style:font-size-asian="10pt"/>
    </style:style>
    <style:style style:name="TableCell2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0" style:family="paragraph">
      <style:text-properties fo:letter-spacing="-0.0013in" fo:font-size="10pt" style:font-size-asian="10pt"/>
    </style:style>
    <style:style style:name="TableCell26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0" style:family="paragraph">
      <style:text-properties fo:letter-spacing="-0.0013in" fo:font-size="10pt" style:font-size-asian="10pt"/>
    </style:style>
    <style:style style:name="TableRow28" style:family="table-row">
      <style:table-row-properties style:row-height="0.375in" style:use-optimal-row-height="false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0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0" style:family="paragraph">
      <style:text-properties style:font-name="標楷體" fo:font-size="12pt" style:font-size-asian="12pt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row-height="0.375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0" style:family="paragraph">
      <style:paragraph-properties fo:text-align="center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0" style:family="paragraph">
      <style:text-properties style:font-name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row-height="0.37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0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0" style:family="paragraph"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row-height="0.375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0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0" style:family="paragraph">
      <style:text-properties style:font-name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0" style:family="table-row">
      <style:table-row-properties style:row-height="0.375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0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0" style:family="paragraph"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8" style:family="table-row">
      <style:table-row-properties style:row-height="0.37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0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0" style:family="paragraph"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76" style:family="table-row">
      <style:table-row-properties style:row-height="0.375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0" style:family="paragraph">
      <style:paragraph-properties fo:text-align="center"/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0" style:family="paragraph"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84" style:family="table-row">
      <style:table-row-properties style:row-height="0.375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0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0" style:family="paragraph"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92" style:family="table-row">
      <style:table-row-properties style:row-height="0.375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0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0" style:family="paragraph"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0" style:family="table-row">
      <style:table-row-properties style:row-height="0.5076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0" style:family="paragraph">
      <style:paragraph-properties fo:text-align="center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0" style:family="paragraph">
      <style:text-properties style:font-name="標楷體" fo:font-size="12pt" style:font-size-asian="12pt" style:font-size-complex="12pt"/>
    </style:style>
    <style:style style:name="P105" style:parent-style-name="內文0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0" style:family="paragraph">
      <style:paragraph-properties fo:text-align="center" style:line-height-at-least="0.1388in" fo:margin-left="0in" fo:margin-righ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9" style:family="table-row">
      <style:table-row-properties style:row-height="0.37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0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0" style:family="paragraph">
      <style:text-properties style:font-name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17" style:family="table-row">
      <style:table-row-properties style:row-height="0.375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0" style:family="paragraph">
      <style:paragraph-properties fo:text-align="center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0" style:family="paragraph"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5" style:family="table-row">
      <style:table-row-properties style:row-height="0.37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0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0" style:family="paragraph">
      <style:text-properties style:font-name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33" style:family="table-row">
      <style:table-row-properties style:row-height="0.5465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0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0" style:family="paragraph">
      <style:text-properties style:font-name="標楷體" fo:font-size="12pt" style:font-size-asian="12pt" style:font-size-complex="12pt"/>
    </style:style>
    <style:style style:name="P138" style:parent-style-name="內文0" style:family="paragraph">
      <style:text-properties style:font-name="標楷體" fo:font-size="12pt" style:font-size-asian="12pt" style:font-size-complex="12pt"/>
    </style:style>
    <style:style style:name="P139" style:parent-style-name="內文0" style:family="paragraph">
      <style:text-properties style:font-name="標楷體" fo:font-size="12pt" style:font-size-asian="12pt" style:font-size-complex="12pt"/>
    </style:style>
    <style:style style:name="P14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44" style:family="table-row">
      <style:table-row-properties style:row-height="0.4958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0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0" style:family="paragraph">
      <style:text-properties style:font-name="標楷體" fo:font-size="12pt" style:font-size-asian="12pt" style:font-size-complex="12pt"/>
    </style:style>
    <style:style style:name="P149" style:parent-style-name="內文0" style:family="paragraph">
      <style:text-properties style:font-name="標楷體" fo:font-size="12pt" style:font-size-asian="12pt" style:font-size-complex="12pt"/>
    </style:style>
    <style:style style:name="P150" style:parent-style-name="內文0" style:family="paragraph"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54" style:family="table-row">
      <style:table-row-properties style:row-height="0.502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0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0" style:family="paragraph">
      <style:text-properties style:font-name="標楷體" fo:font-size="12pt" style:font-size-asian="12pt" style:font-size-complex="12pt"/>
    </style:style>
    <style:style style:name="P159" style:parent-style-name="內文0" style:family="paragraph"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63" style:family="table-row">
      <style:table-row-properties style:row-height="0.3722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0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0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71" style:family="table-row">
      <style:table-row-properties style:row-height="0.375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0" style:family="paragraph">
      <style:paragraph-properties fo:text-align="center"/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0" style:family="paragraph"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79" style:family="table-row">
      <style:table-row-properties style:row-height="0.375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0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0" style:family="paragraph">
      <style:text-properties style:font-name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87" style:family="table-row">
      <style:table-row-properties style:row-height="0.375in"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0" style:family="paragraph">
      <style:paragraph-properties fo:text-align="center"/>
      <style:text-properties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0" style:family="paragraph"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95" style:family="table-row">
      <style:table-row-properties style:row-height="0.375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0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0" style:family="paragraph"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03" style:family="table-row">
      <style:table-row-properties style:row-height="0.375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0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0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學校抬頭" style:family="paragraph">
      <style:paragraph-properties style:snap-to-layout-grid="fals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12" style:parent-style-name="學校抬頭" style:family="paragraph">
      <style:paragraph-properties style:snap-to-layout-grid="false" fo:text-align="start" fo:margin-bottom="0in" fo:line-height="100%"/>
      <style:text-properties style:font-name="標楷體" style:font-name-asian="標楷體" fo:font-size="12pt" style:font-size-asian="12pt" style:font-size-complex="12pt"/>
    </style:style>
    <style:style style:name="P213" style:parent-style-name="學校抬頭" style:family="paragraph">
      <style:paragraph-properties fo:text-align="justify" fo:margin-bottom="0.1666in"/>
      <style:text-properties style:font-name="華康特粗楷體" style:font-name-asian="華康特粗楷體" fo:font-size="14pt" style:font-size-asian="14pt" style:font-size-complex="14pt"/>
    </style:style>
    <style:style style:name="P214" style:parent-style-name="學校抬頭" style:family="paragraph">
      <style:paragraph-properties fo:text-align="justify" fo:margin-bottom="0.1666in"/>
    </style:style>
    <style:style style:name="T215" style:parent-style-name="預設段落字型" style:family="text">
      <style:text-properties style:font-name="華康特粗楷體" style:font-name-asian="華康特粗楷體" fo:color="#FF0000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217" style:parent-style-name="預設段落字型" style:family="text">
      <style:text-properties style:font-name="華康特粗楷體" style:font-name-asian="華康特粗楷體" fo:color="#FF0000" fo:font-size="14pt" style:font-size-asian="14pt" style:font-size-complex="14pt"/>
    </style:style>
    <style:style style:name="T218" style:parent-style-name="預設段落字型" style:family="text">
      <style:text-properties style:font-name="華康特粗楷體" style:font-name-asian="華康特粗楷體" fo:color="#FF0000" fo:font-size="14pt" style:font-size-asian="14pt" style:font-size-complex="14pt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1.4312in" style:use-optimal-column-width="false"/>
    </style:style>
    <style:style style:name="TableColumn222" style:family="table-column">
      <style:table-column-properties style:column-width="0.8194in" style:use-optimal-column-width="false"/>
    </style:style>
    <style:style style:name="TableColumn223" style:family="table-column">
      <style:table-column-properties style:column-width="0.7777in" style:use-optimal-column-width="false"/>
    </style:style>
    <style:style style:name="Table219" style:family="table">
      <style:table-properties style:width="3.4222in" fo:margin-left="0in" table:align="center"/>
    </style:style>
    <style:style style:name="TableRow224" style:family="table-row">
      <style:table-row-properties style:row-height="0.375in" style:use-optimal-row-height="false"/>
    </style:style>
    <style:style style:name="TableCell22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0" style:family="paragraph">
      <style:text-properties fo:letter-spacing="-0.0013in" fo:font-size="10pt" style:font-size-asian="10pt"/>
    </style:style>
    <style:style style:name="TableCell22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0" style:family="paragraph">
      <style:text-properties fo:letter-spacing="-0.0013in" fo:font-size="10pt" style:font-size-asian="10pt"/>
    </style:style>
    <style:style style:name="TableCell22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0" style:family="paragraph">
      <style:text-properties fo:letter-spacing="-0.0013in" fo:font-size="10pt" style:font-size-asian="10pt"/>
    </style:style>
    <style:style style:name="TableCell23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0" style:family="paragraph">
      <style:text-properties fo:letter-spacing="-0.0013in" fo:font-size="10pt" style:font-size-asian="10pt"/>
    </style:style>
    <style:style style:name="TableRow233" style:family="table-row">
      <style:table-row-properties style:row-height="0.375in" style:use-optimal-row-height="false"/>
    </style:style>
    <style:style style:name="TableCell23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0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0" style:family="paragraph">
      <style:text-properties style:font-name="標楷體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41" style:family="table-row">
      <style:table-row-properties style:row-height="0.375in"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0" style:family="paragraph">
      <style:paragraph-properties fo:text-align="center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0" style:family="paragraph">
      <style:text-properties style:font-name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49" style:family="table-row">
      <style:table-row-properties style:row-height="0.375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0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0" style:family="paragraph">
      <style:text-properties style:font-name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57" style:family="table-row">
      <style:table-row-properties style:row-height="0.375in"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0" style:family="paragraph">
      <style:paragraph-properties fo:text-align="center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0" style:family="paragraph"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65" style:family="table-row">
      <style:table-row-properties style:row-height="0.375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0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0" style:family="paragraph">
      <style:text-properties style:font-name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73" style:family="table-row">
      <style:table-row-properties style:row-height="0.375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0" style:family="paragraph">
      <style:paragraph-properties fo:text-align="center"/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0" style:family="paragraph">
      <style:text-properties style:font-name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81" style:family="table-row">
      <style:table-row-properties style:row-height="0.375in"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0" style:family="paragraph">
      <style:paragraph-properties fo:text-align="center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0" style:family="paragraph"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89" style:family="table-row">
      <style:table-row-properties style:row-height="0.375in" style:use-optimal-row-height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0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0" style:family="paragraph">
      <style:text-properties style:font-name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97" style:family="table-row">
      <style:table-row-properties style:row-height="0.375in" style:use-optimal-row-height="false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0" style:family="paragraph">
      <style:paragraph-properties fo:text-align="center"/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0" style:family="paragraph">
      <style:text-properties style:font-name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05" style:family="table-row">
      <style:table-row-properties style:row-height="0.5076in" style:use-optimal-row-height="false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0" style:family="paragraph">
      <style:paragraph-properties fo:text-align="center"/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0" style:family="paragraph">
      <style:text-properties style:font-name="標楷體" fo:font-size="12pt" style:font-size-asian="12pt" style:font-size-complex="12pt"/>
    </style:style>
    <style:style style:name="P310" style:parent-style-name="內文0" style:family="paragraph">
      <style:text-properties style:font-name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0" style:family="paragraph">
      <style:paragraph-properties fo:text-align="center" style:line-height-at-least="0.1388in" fo:margin-left="0in" fo:margin-righ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14" style:family="table-row">
      <style:table-row-properties style:row-height="0.375in"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0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0" style:family="paragraph">
      <style:text-properties style:font-name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22" style:family="table-row">
      <style:table-row-properties style:row-height="0.375in" style:use-optimal-row-height="false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0" style:family="paragraph">
      <style:paragraph-properties fo:text-align="center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0" style:family="paragraph">
      <style:text-properties style:font-name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30" style:family="table-row">
      <style:table-row-properties style:row-height="0.375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0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0" style:family="paragraph">
      <style:text-properties style:font-name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38" style:family="table-row">
      <style:table-row-properties style:row-height="0.5465in"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0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0" style:family="paragraph">
      <style:text-properties style:font-name="標楷體" fo:font-size="12pt" style:font-size-asian="12pt" style:font-size-complex="12pt"/>
    </style:style>
    <style:style style:name="P343" style:parent-style-name="內文0" style:family="paragraph">
      <style:text-properties style:font-name="標楷體" fo:font-size="12pt" style:font-size-asian="12pt" style:font-size-complex="12pt"/>
    </style:style>
    <style:style style:name="P344" style:parent-style-name="內文0" style:family="paragraph">
      <style:text-properties style:font-name="標楷體" fo:font-size="12pt" style:font-size-asian="12pt" style:font-size-complex="12pt"/>
    </style:style>
    <style:style style:name="P345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49" style:family="table-row">
      <style:table-row-properties style:row-height="0.5659in" style:use-optimal-row-height="false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0" style:family="paragraph">
      <style:paragraph-properties fo:text-align="center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0" style:family="paragraph">
      <style:text-properties style:font-name="標楷體" fo:font-size="12pt" style:font-size-asian="12pt" style:font-size-complex="12pt"/>
    </style:style>
    <style:style style:name="P354" style:parent-style-name="內文0" style:family="paragraph">
      <style:text-properties style:font-name="標楷體" fo:font-size="12pt" style:font-size-asian="12pt" style:font-size-complex="12pt"/>
    </style:style>
    <style:style style:name="P355" style:parent-style-name="內文0" style:family="paragraph">
      <style:text-properties style:font-name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59" style:family="table-row">
      <style:table-row-properties style:row-height="0.4861in"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0" style:family="paragraph">
      <style:paragraph-properties fo:text-align="center"/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0" style:family="paragraph">
      <style:text-properties style:font-name="標楷體" fo:font-size="12pt" style:font-size-asian="12pt" style:font-size-complex="12pt"/>
    </style:style>
    <style:style style:name="P364" style:parent-style-name="內文0" style:family="paragraph">
      <style:text-properties style:font-name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68" style:family="table-row">
      <style:table-row-properties style:row-height="0.3236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0" style:family="paragraph">
      <style:paragraph-properties fo:text-align="center"/>
      <style:text-properties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0" style:family="paragraph"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76" style:family="table-row">
      <style:table-row-properties style:row-height="0.375in" style:use-optimal-row-height="false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0" style:family="paragraph">
      <style:paragraph-properties fo:text-align="center"/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0" style:family="paragraph">
      <style:text-properties style:font-name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84" style:family="table-row">
      <style:table-row-properties style:row-height="0.375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0" style:family="paragraph">
      <style:paragraph-properties fo:text-align="center"/>
      <style:text-properties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0" style:family="paragraph">
      <style:text-properties style:font-name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92" style:family="table-row">
      <style:table-row-properties style:row-height="0.375in" style:use-optimal-row-height="false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0" style:family="paragraph">
      <style:paragraph-properties fo:text-align="center"/>
      <style:text-properties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0" style:family="paragraph">
      <style:text-properties style:font-name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00" style:family="table-row">
      <style:table-row-properties style:row-height="0.375in" style:use-optimal-row-height="false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0" style:family="paragraph">
      <style:paragraph-properties fo:text-align="center"/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0" style:family="paragraph">
      <style:text-properties style:font-name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08" style:family="table-row">
      <style:table-row-properties style:row-height="0.375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0" style:family="paragraph">
      <style:paragraph-properties fo:text-align="center"/>
      <style:text-properties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0" style:family="paragraph">
      <style:text-properties style:font-name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0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6" style:parent-style-name="學校抬頭" style:family="paragraph">
      <style:paragraph-properties style:snap-to-layout-grid="fals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417" style:parent-style-name="學校抬頭" style:family="paragraph">
      <style:paragraph-properties style:snap-to-layout-grid="false" fo:text-align="start" fo:margin-bottom="0in" fo:line-height="100%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( <text:s text:c="2"/>)</text:span><text:span text:style-name="T4">年</text:span><text:span text:style-name="T5"><text:s/></text:span><text:span text:style-name="T6">忠</text:span><text:span text:style-name="T7"><text:s/></text:span><text:span text:style-name="T8">班掃地用具調查表</text:span></text:p>
      <text:p text:style-name="P9"><text:span text:style-name="T10">掃具</text:span><text:span text:style-name="T11">膠帶</text:span><text:span text:style-name="T12">顏色</text:span><text:span text:style-name="T13">( <text:s text:c="12"/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品名</text:p>
          </table:table-cell>
          <table:table-cell table:style-name="TableCell24">
            <text:p text:style-name="P25">備註</text:p>
          </table:table-cell>
          <table:table-cell table:style-name="TableCell26">
            <text:p text:style-name="P27">數量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塑膠掃把</text:p>
          </table:table-cell>
          <table:table-cell table:style-name="TableCell33">
            <text:p text:style-name="P34"/>
          </table:table-cell>
          <table:table-cell table:style-name="TableCell35">
            <text:p text:style-name="學校抬頭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竹掃把</text:p>
          </table:table-cell>
          <table:table-cell table:style-name="TableCell41">
            <text:p text:style-name="P42"/>
          </table:table-cell>
          <table:table-cell table:style-name="TableCell43">
            <text:p text:style-name="學校抬頭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抹布</text:p>
          </table:table-cell>
          <table:table-cell table:style-name="TableCell49">
            <text:p text:style-name="P50"/>
          </table:table-cell>
          <table:table-cell table:style-name="TableCell51">
            <text:p text:style-name="學校抬頭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鐵畚斗</text:p>
          </table:table-cell>
          <table:table-cell table:style-name="TableCell57">
            <text:p text:style-name="P58"/>
          </table:table-cell>
          <table:table-cell table:style-name="TableCell59">
            <text:p text:style-name="學校抬頭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塑膠畚斗</text:p>
          </table:table-cell>
          <table:table-cell table:style-name="TableCell65">
            <text:p text:style-name="P66"/>
          </table:table-cell>
          <table:table-cell table:style-name="TableCell67">
            <text:p text:style-name="學校抬頭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廁所刮刀</text:p>
          </table:table-cell>
          <table:table-cell table:style-name="TableCell73">
            <text:p text:style-name="P74">趕水器</text:p>
          </table:table-cell>
          <table:table-cell table:style-name="TableCell75">
            <text:p text:style-name="學校抬頭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塑地板刷</text:p>
          </table:table-cell>
          <table:table-cell table:style-name="TableCell81">
            <text:p text:style-name="P82"/>
          </table:table-cell>
          <table:table-cell table:style-name="TableCell83">
            <text:p text:style-name="學校抬頭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馬桶刷</text:p>
          </table:table-cell>
          <table:table-cell table:style-name="TableCell89">
            <text:p text:style-name="P90">塑膠</text:p>
          </table:table-cell>
          <table:table-cell table:style-name="TableCell91">
            <text:p text:style-name="學校抬頭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洗手台刷</text:p>
          </table:table-cell>
          <table:table-cell table:style-name="TableCell97">
            <text:p text:style-name="P98">棕毛刷</text:p>
          </table:table-cell>
          <table:table-cell table:style-name="TableCell99">
            <text:p text:style-name="學校抬頭"/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萬能桶</text:p>
            <text:p text:style-name="P105">(廁所用)</text:p>
          </table:table-cell>
          <table:table-cell table:style-name="TableCell106">
            <text:p text:style-name="P107">小</text:p>
          </table:table-cell>
          <table:table-cell table:style-name="TableCell108">
            <text:p text:style-name="學校抬頭"/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鐵夾</text:p>
          </table:table-cell>
          <table:table-cell table:style-name="TableCell114">
            <text:p text:style-name="P115">2呎</text:p>
          </table:table-cell>
          <table:table-cell table:style-name="TableCell116">
            <text:p text:style-name="學校抬頭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木柄拖把</text:p>
          </table:table-cell>
          <table:table-cell table:style-name="TableCell122">
            <text:p text:style-name="P123"/>
          </table:table-cell>
          <table:table-cell table:style-name="TableCell124">
            <text:p text:style-name="學校抬頭"/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海綿吸水拖把</text:p>
          </table:table-cell>
          <table:table-cell table:style-name="TableCell130">
            <text:p text:style-name="P131"/>
          </table:table-cell>
          <table:table-cell table:style-name="TableCell132">
            <text:p text:style-name="學校抬頭"/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特大垃圾桶</text:p>
            <text:p text:style-name="P138">大型樹枝葉</text:p>
            <text:p text:style-name="P139">適高年級</text:p>
            <text:p text:style-name="P140"/>
          </table:table-cell>
          <table:table-cell table:style-name="TableCell141">
            <text:p text:style-name="P142">106L</text:p>
          </table:table-cell>
          <table:table-cell table:style-name="TableCell143">
            <text:p text:style-name="學校抬頭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萬年桶</text:p>
            <text:p text:style-name="P149">裝樹枝葉</text:p>
            <text:p text:style-name="P150">適中年級</text:p>
          </table:table-cell>
          <table:table-cell table:style-name="TableCell151">
            <text:p text:style-name="P152">66L</text:p>
          </table:table-cell>
          <table:table-cell table:style-name="TableCell153">
            <text:p text:style-name="學校抬頭"/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萬能桶</text:p>
            <text:p text:style-name="P159">教室用</text:p>
          </table:table-cell>
          <table:table-cell table:style-name="TableCell160">
            <text:p text:style-name="P161">46L</text:p>
          </table:table-cell>
          <table:table-cell table:style-name="TableCell162">
            <text:p text:style-name="學校抬頭"/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菜瓜布</text:p>
          </table:table-cell>
          <table:table-cell table:style-name="TableCell168">
            <text:p text:style-name="P169"/>
          </table:table-cell>
          <table:table-cell table:style-name="TableCell170">
            <text:p text:style-name="學校抬頭"/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水桶28cm<text:s/></text:p>
          </table:table-cell>
          <table:table-cell table:style-name="TableCell176">
            <text:p text:style-name="P177">低年級</text:p>
          </table:table-cell>
          <table:table-cell table:style-name="TableCell178">
            <text:p text:style-name="學校抬頭"/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水桶30cm<text:s/></text:p>
          </table:table-cell>
          <table:table-cell table:style-name="TableCell184">
            <text:p text:style-name="P185">中高年級</text:p>
          </table:table-cell>
          <table:table-cell table:style-name="TableCell186">
            <text:p text:style-name="學校抬頭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學校抬頭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學校抬頭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學校抬頭"/>
          </table:table-cell>
        </table:table-row>
      </table:table>
      <text:p text:style-name="P211">1.請各班按照掃地區域需求填入所需掃地用具。</text:p>
      <text:p text:style-name="P212">2.掃地用具分發以新舊搭配為原則。</text:p>
      <text:p text:style-name="P213">( <text:s text:c="2"/>)年<text:s/>忠<text:s/>班掃地用具調查表</text:p>
      <text:p text:style-name="P214"><text:span text:style-name="T215">掃具</text:span><text:span text:style-name="T216">膠帶</text:span><text:span text:style-name="T217">顏色</text:span><text:span text:style-name="T218">( <text:s text:c="12"/>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項目</text:p>
          </table:table-cell>
          <table:table-cell table:style-name="TableCell227">
            <text:p text:style-name="P228">品名</text:p>
          </table:table-cell>
          <table:table-cell table:style-name="TableCell229">
            <text:p text:style-name="P230">備註</text:p>
          </table:table-cell>
          <table:table-cell table:style-name="TableCell231">
            <text:p text:style-name="P232">數量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塑膠掃把</text:p>
          </table:table-cell>
          <table:table-cell table:style-name="TableCell238">
            <text:p text:style-name="P239"/>
          </table:table-cell>
          <table:table-cell table:style-name="TableCell240">
            <text:p text:style-name="學校抬頭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竹掃把</text:p>
          </table:table-cell>
          <table:table-cell table:style-name="TableCell246">
            <text:p text:style-name="P247"/>
          </table:table-cell>
          <table:table-cell table:style-name="TableCell248">
            <text:p text:style-name="學校抬頭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抹布</text:p>
          </table:table-cell>
          <table:table-cell table:style-name="TableCell254">
            <text:p text:style-name="P255"/>
          </table:table-cell>
          <table:table-cell table:style-name="TableCell256">
            <text:p text:style-name="學校抬頭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鐵畚斗</text:p>
          </table:table-cell>
          <table:table-cell table:style-name="TableCell262">
            <text:p text:style-name="P263"/>
          </table:table-cell>
          <table:table-cell table:style-name="TableCell264">
            <text:p text:style-name="學校抬頭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塑膠畚斗</text:p>
          </table:table-cell>
          <table:table-cell table:style-name="TableCell270">
            <text:p text:style-name="P271"/>
          </table:table-cell>
          <table:table-cell table:style-name="TableCell272">
            <text:p text:style-name="學校抬頭"/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廁所刮刀</text:p>
          </table:table-cell>
          <table:table-cell table:style-name="TableCell278">
            <text:p text:style-name="P279">趕水器</text:p>
          </table:table-cell>
          <table:table-cell table:style-name="TableCell280">
            <text:p text:style-name="學校抬頭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塑地板刷</text:p>
          </table:table-cell>
          <table:table-cell table:style-name="TableCell286">
            <text:p text:style-name="P287"/>
          </table:table-cell>
          <table:table-cell table:style-name="TableCell288">
            <text:p text:style-name="學校抬頭"/>
          </table:table-cell>
        </table:table-row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>馬桶刷</text:p>
          </table:table-cell>
          <table:table-cell table:style-name="TableCell294">
            <text:p text:style-name="P295">塑膠</text:p>
          </table:table-cell>
          <table:table-cell table:style-name="TableCell296">
            <text:p text:style-name="學校抬頭"/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洗手台刷</text:p>
          </table:table-cell>
          <table:table-cell table:style-name="TableCell302">
            <text:p text:style-name="P303">棕毛刷</text:p>
          </table:table-cell>
          <table:table-cell table:style-name="TableCell304">
            <text:p text:style-name="學校抬頭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萬能桶</text:p>
            <text:p text:style-name="P310">(廁所用)</text:p>
          </table:table-cell>
          <table:table-cell table:style-name="TableCell311">
            <text:p text:style-name="P312">小</text:p>
          </table:table-cell>
          <table:table-cell table:style-name="TableCell313">
            <text:p text:style-name="學校抬頭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鐵夾</text:p>
          </table:table-cell>
          <table:table-cell table:style-name="TableCell319">
            <text:p text:style-name="P320">2呎</text:p>
          </table:table-cell>
          <table:table-cell table:style-name="TableCell321">
            <text:p text:style-name="學校抬頭"/>
          </table:table-cell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>
            <text:p text:style-name="P326">木柄拖把</text:p>
          </table:table-cell>
          <table:table-cell table:style-name="TableCell327">
            <text:p text:style-name="P328"/>
          </table:table-cell>
          <table:table-cell table:style-name="TableCell329">
            <text:p text:style-name="學校抬頭"/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海綿吸水拖把</text:p>
          </table:table-cell>
          <table:table-cell table:style-name="TableCell335">
            <text:p text:style-name="P336"/>
          </table:table-cell>
          <table:table-cell table:style-name="TableCell337">
            <text:p text:style-name="學校抬頭"/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>
            <text:p text:style-name="P342">特大垃圾桶</text:p>
            <text:p text:style-name="P343">大型樹枝葉</text:p>
            <text:p text:style-name="P344">適高年級</text:p>
            <text:p text:style-name="P345"/>
          </table:table-cell>
          <table:table-cell table:style-name="TableCell346">
            <text:p text:style-name="P347">106L</text:p>
          </table:table-cell>
          <table:table-cell table:style-name="TableCell348">
            <text:p text:style-name="學校抬頭"/>
          </table:table-cell>
        </table:table-row>
        <table:table-row table:style-name="TableRow349">
          <table:table-cell table:style-name="TableCell350">
            <text:p text:style-name="P351">15</text:p>
          </table:table-cell>
          <table:table-cell table:style-name="TableCell352">
            <text:p text:style-name="P353">萬年桶</text:p>
            <text:p text:style-name="P354">裝樹枝葉</text:p>
            <text:p text:style-name="P355">適中年級</text:p>
          </table:table-cell>
          <table:table-cell table:style-name="TableCell356">
            <text:p text:style-name="P357">66L</text:p>
          </table:table-cell>
          <table:table-cell table:style-name="TableCell358">
            <text:p text:style-name="學校抬頭"/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>
            <text:p text:style-name="P363">萬能桶</text:p>
            <text:p text:style-name="P364">教室用</text:p>
          </table:table-cell>
          <table:table-cell table:style-name="TableCell365">
            <text:p text:style-name="P366">46L</text:p>
          </table:table-cell>
          <table:table-cell table:style-name="TableCell367">
            <text:p text:style-name="學校抬頭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菜瓜布</text:p>
          </table:table-cell>
          <table:table-cell table:style-name="TableCell373">
            <text:p text:style-name="P374"/>
          </table:table-cell>
          <table:table-cell table:style-name="TableCell375">
            <text:p text:style-name="學校抬頭"/>
          </table:table-cell>
        </table:table-row>
        <table:table-row table:style-name="TableRow376">
          <table:table-cell table:style-name="TableCell377">
            <text:p text:style-name="P378">18</text:p>
          </table:table-cell>
          <table:table-cell table:style-name="TableCell379">
            <text:p text:style-name="P380">水桶28cm<text:s/></text:p>
          </table:table-cell>
          <table:table-cell table:style-name="TableCell381">
            <text:p text:style-name="P382">低年級</text:p>
          </table:table-cell>
          <table:table-cell table:style-name="TableCell383">
            <text:p text:style-name="學校抬頭"/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水桶30cm<text:s/></text:p>
          </table:table-cell>
          <table:table-cell table:style-name="TableCell389">
            <text:p text:style-name="P390">中高年級</text:p>
          </table:table-cell>
          <table:table-cell table:style-name="TableCell391">
            <text:p text:style-name="學校抬頭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學校抬頭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學校抬頭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學校抬頭"/>
          </table:table-cell>
        </table:table-row>
      </table:table>
      <text:p text:style-name="P416">1.請各班按照掃地區域需求填入所需掃地用具。</text:p>
      <text:p text:style-name="P417"><text:span text:style-name="T418">2.</text:span><text:span text:style-name="T419">掃地用具分發以新舊搭配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全真細仿宋" svg:font-family="全真細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2777in"/>
      <style:text-properties style:font-name="Arial" style:font-name-asian="標楷體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2777in"/>
      <style:text-properties style:font-name="Arial"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777in"/>
      <style:text-properties style:font-name="Arial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letter-spacing="0.0138in" fo:font-size="12pt" style:font-size-asian="12pt" fo:hyphenate="false"/>
    </style:style>
    <style:style style:name="預設段落字型" style:display-name="預設段落字型" style:family="text"/>
    <style:style style:name="規條" style:display-name="規條" style:family="paragraph" style:parent-style-name="內文">
      <style:paragraph-properties fo:line-height="1.3888in"/>
      <style:text-properties style:font-name-asian="全真顏體" fo:font-weight="bold" style:font-weight-asian="bold" fo:font-size="72pt" style:font-size-asian="72pt" fo:hyphenate="false"/>
    </style:style>
    <style:style style:name="學校抬頭" style:display-name="學校抬頭" style:family="paragraph" style:parent-style-name="內文">
      <style:paragraph-properties fo:text-align="center" fo:margin-bottom="0.25in" style:line-height-at-least="0.2777in"/>
      <style:text-properties style:font-name-asian="全真顏體" fo:font-size="20pt" style:font-size-asian="20pt" fo:hyphenate="false"/>
    </style:style>
    <style:style style:name="項目字型" style:display-name="項目字型" style:family="paragraph" style:parent-style-name="學校抬頭">
      <style:paragraph-properties fo:text-align="start" fo:margin-bottom="0in"/>
      <style:text-properties style:font-name-asian="全真細仿宋" fo:hyphenate="false"/>
    </style:style>
    <style:style style:name="內文0" style:display-name="內文１" style:family="paragraph" style:parent-style-name="內文">
      <style:paragraph-properties fo:margin-left="0.827in" fo:margin-right="0.0395in" fo:text-indent="-0.7875in">
        <style:tab-stops/>
      </style:paragraph-properties>
      <style:text-properties style:font-name="Arial" style:font-name-asian="標楷體" fo:letter-spacing="normal" fo:font-size="18pt" style:font-size-asian="18pt" fo:hyphenate="false"/>
    </style:style>
    <style:style style:name="封面文字" style:display-name="封面文字" style:family="paragraph" style:parent-style-name="學校抬頭">
      <style:paragraph-properties fo:margin-bottom="0in"/>
      <style:text-properties fo:letter-spacing="-0.0138in" fo:font-size="48pt" style:font-size-asian="48pt" fo:hyphenate="false"/>
    </style:style>
    <style:style style:name="試卷內文" style:display-name="試卷內文" style:family="paragraph" style:parent-style-name="內文">
      <style:paragraph-properties fo:line-height="0.2361in" fo:margin-left="0.6694in" fo:text-indent="-0.6694in">
        <style:tab-stops/>
      </style:paragraph-properties>
      <style:text-properties style:font-name="Arial" style:font-name-asian="標楷體" fo:letter-spacing="-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letter-spacing="0.0138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letter-spacing="0.0138in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138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班掃地用具請購統計表</dc:title>
    <dc:subject/>
    <meta:initial-creator>朝興國小</meta:initial-creator>
    <dc:creator>USER</dc:creator>
    <meta:creation-date>2021-02-19T07:40:00Z</meta:creation-date>
    <dc:date>2025-08-21T06:54:00Z</dc:date>
    <meta:print-date>2025-08-21T06:47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109" meta:character-count="734" meta:row-count="5" meta:non-whitespace-character-count="626"/>
  </office:meta>
</office:document-meta>
</file>